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Dunantstraat 6 Vriezenveen (ontvangen 17-02-2020, zaaknummer 1700ESUITE820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82032020</text:p>
            <text:p text:style-name="common-al">Datum afgehandeld:</text:p>
            <text:p text:style-name="common-al">Locatie: Dunantstraat 6 7671BL Vriezenveen</text:p>
            <text:p text:style-name="common-al">Projectomschrijving: aanleg inrit Dunantstraat 6 Vriezenveen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2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inrit Dunantstraat 6 Vriezenveen</meta:user-defined>
    <dc:language>nl</dc:language>
    <meta:user-defined meta:name="OVERHEID.EPSG28992/DC.spatial">239528.796803445 492266.647194683</meta:user-defined>
    <meta:user-defined meta:name="DC.title">Melding aanleg inrit Dunantstraat 6 Vriezenveen (ontvangen 17-02-2020, zaaknummer 1700ESUITE82032020)</meta:user-defined>
    <meta:user-defined meta:name="OVERHEIDop.straatnaam">Dunantstraat</meta:user-defined>
    <meta:user-defined meta:name="OVERHEIDop.woonplaats">Vriez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66</meta:user-defined>
    <meta:user-defined meta:name="OVERHEIDop.GmbID/DC.identifier">gmb-2020-48266</meta:user-defined>
    <meta:user-defined meta:name="OVERHEIDop.versieInformatie"/>
  </office:meta>
</office:document-meta>
</file>