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lander 26 te Gennep: het oprichten van een woonhuis (ontvangstdatum: 19 februari 2020) 2020-0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prichten van een woonhuis Kalander 26 te Gennep (2020-0152)</text:p>
            <text:p text:style-name="common-al">
            <text:span text:style-name="nadrukvet">Ontvangstdatum</text:span>
          </text:p>
            <text:p text:style-name="common-al">Deze aanvraag is ontvangen op 19 febr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15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26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53.89 411798.9</meta:user-defined>
    <meta:user-defined meta:name="DC.title">Ontvangst Omgevingsvergunning Kalander 26 te Gennep: het oprichten van een woonhuis (ontvangstdatum: 19 februari 2020) 2020-0152</meta:user-defined>
    <meta:user-defined meta:name="OVERHEIDop.straatnaam">Kalander</meta:user-defined>
    <meta:user-defined meta:name="OVERHEIDop.woonplaats">Genne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264</meta:user-defined>
    <meta:user-defined meta:name="OVERHEIDop.GmbID/DC.identifier">gmb-2020-48264</meta:user-defined>
    <meta:user-defined meta:name="OVERHEIDop.versieInformatie"/>
  </office:meta>
</office:document-meta>
</file>