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ouda houdende regels omtrent delegatie werkgeverschap raad (Delegatiebesluit werkgeverschap raad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de werkgeverscommissie van 15 januari 2020;</text:p>
            <text:p text:style-name="al"/>
            <text:p text:style-name="al">gelet op artikel 83, eerste lid, artikel 85, de artikelen 107 tot en met 107e, artikel 156 van de</text:p>
            <text:p text:style-name="al">Gemeentewet en afdeling 10.1.2 van de Algemene wet bestuursrecht;</text:p>
            <text:p text:style-name="al"/>
            <text:p text:style-name="al">gelet op het raadsbesluit van 6 december 2019 tot het instellen van een werkgeverscommissie;</text:p>
            <text:p text:style-name="al"/>
            <text:p text:style-name="al">gelet op de inwerkingtreding van de wet normalisering rechtspositie ambtenaren per 1-1-2020</text:p>
            <text:p text:style-name="al"/>
            <text:p text:style-name="al">
            <text:span text:style-name="nadrukvet">besluit </text:span>
          </text:p>
            <text:p text:style-name="al"/>
            <text:p text:style-name="al">Het delegatiebesluit bevoegdheden van de gemeenteraad aan de werkgeverscommissie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te besluiten tot het aangaan, wijzigen en beëindigen van arbeidsovereenkomsten met de op de griffie werkzame ambtenaren (artikel 107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text:p>
            <text:p text:style-name="al">Dit besluit wordt aangehaald als ‘Delegatiebesluit werkgeverschap raad 2020’.</text:p>
            <text:p text:style-name="al"/>
          </text:section>
        </text:section>
        <text:section text:name="regeling-sluiting_id1-3-2-3" text:style-name="regeling-sluiting">
          <text:section text:name="ondertekening_id1-3-2-3-1">
            <text:p><text:span text:style-name="functie">Aldus besloten in de openbare vergadering van 29 januari 2020</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delegatiebesluit werkgeverschap raad 2020</text:p>
          <text:p text:style-name="al"/>
          <text:p text:style-name="al">
          <text:span text:style-name="nadrukcur">Ad lid 1 en lid 2.</text:span>
        </text:p>
          <text:p text:style-name="al">In de situatie tot 1 januari 2020 waarin de Ambtenarenwet 1929 nog van toepassing was, wordt aan de werkgeverscommissie gedelegeerd het vaststellen en wijzigen van de arbeidsvoorwaardenregeling (o.a. CAR-GUWO). Het personeelshandboek dat in het kader van de Wnra moet worden vastgesteld, is hiermee qua zwaarte van de bepalingen vergelijkbaar. De aard van de regeling is niet dermate zwaar dat geen delegatie mogelijk is (een soort nadere/aanvullende regels t.o.v. de landelijke cao voor gemeenteambtenaren).</text:p>
          <text:p text:style-name="al">Het orgaan dat mag besluiten tot het aangaan van de (privaatrechtelijke) overeenkomsten (is de raad o.g.v. artikel 107 en 107e Gemeentewet), heeft ook de bevoegdheid het personeelshandboek vast te stellen, als een soort van Algemene Voorwaarden waaronder het bereid is te contracteren.</text:p>
          <text:p text:style-name="al"/>
          <text:p text:style-name="al">
          <text:span text:style-name="nadrukcur">Ad lid 3.</text:span>
        </text:p>
          <text:p text:style-name="al">Omdat het om de uitoefening van een privaatrechtelijke bevoegdheid gaat, is er niet langer sprake van mandaat (uitoefenen bestuursrechtelijke bevoegdheden), maar van volmacht. Door de verleningen van de volmacht niet te beperken tot de griffier is er ook een mogelijkheid een andere functionaris volmacht te verlenen voor bijvoorbeeld het goedkeuren van declaraties. Het gaat hier om de materiële uitoefening van de privaatrechtelijke bevoegdheid binnen de gemeente als privaatrechtelijke entiteit.</text:p>
          <text:p text:style-name="al"/>
          <text:p text:style-name="al">De vertegenwoordiging van de gemeente als privaatrechtelijke entiteit naar buiten toe, geschiedt op grond van artikel 171 Gemeentewet door de burgemeester. In dat kader kan de burgemeester, nadat het materiële privaatrechtelijke besluit is genomen, bijvoorbeeld de griffier opdracht geven/volmacht verlenen tot het tekenen van de arbeidsrechtelijke overeenkomsten voor het griffiepersone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85 van de Gemeentewet]|[1.0:c:BWBR0005416&amp;artikel=85&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DCTERMS.alternative">Delegatiebesluit werkgeverschap raad 2020</meta:user-defined>
    <dc:language>nl</dc:language>
    <meta:user-defined meta:name="OVERHEID.Gemeente/DC.spatial">Gouda</meta:user-defined>
    <meta:user-defined meta:name="DC.title">Besluit van de gemeenteraad van de gemeente Gouda houdende regels omtrent delegatie werkgeverschap raad (Delegatiebesluit werkgeverschap raad 2020)</meta:user-defined>
    <meta:user-defined meta:name="DCTERMS.W3CDTF/DCTERMS.available">2020-02-26</meta:user-defined>
    <meta:user-defined meta:name="DCTERMS.W3CDTF/OVERHEIDop.jaargang">2020</meta:user-defined>
    <meta:user-defined meta:name="OVERHEIDop.publicationIssue">48260</meta:user-defined>
    <meta:user-defined meta:name="OVERHEIDop.betreftRegeling">CVDR637583_1</meta:user-defined>
    <meta:user-defined meta:name="xs:date/OVERHEIDop.startdatum">2020-02-27</meta:user-defined>
    <meta:user-defined meta:name="OVERHEIDop.GmbID/DC.identifier">gmb-2020-48260</meta:user-defined>
    <meta:user-defined meta:name="OVERHEIDop.versieInformatie"/>
  </office:meta>
</office:document-meta>
</file>