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gevelverandering - vergroting van het winkelcentrum, Dr. C. Lelyweg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6802</text:p>
            <text:p text:style-name="common-al">OLO-nummer: 4846239</text:p>
            <text:p text:style-name="common-al">Omschrijving: gevelverandering - vergroting van het winkelcentrum</text:p>
            <text:p text:style-name="common-al">Adres: Dr. C. Lelyweg 13 Arnhem</text:p>
            <text:p text:style-name="common-al">Activiteit: Bouwen</text:p>
            <text:p text:style-name="common-al">Besluit: Besluit verlenging behandeltermijn</text:p>
            <text:p text:style-name="common-al">Datum ondertekening: 12 februari 2020</text:p>
            <text:p text:style-name="last-al">Datum verzending: 12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5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27.233 442811.252</meta:user-defined>
    <meta:user-defined meta:name="DC.title">ODRA Gemeente Arnhem - Verlenging beslistermijn omgevingsvergunning, gevelverandering - vergroting van het winkelcentrum, Dr. C. Lelyweg 13 Arnhem</meta:user-defined>
    <meta:user-defined meta:name="OVERHEID.PostcodeHuisnummer/OVERHEIDop.postcodeHuisnummer">6827BH 13</meta:user-defined>
    <meta:user-defined meta:name="OVERHEIDop.straatnaam">Dr. C. Lelyweg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58</meta:user-defined>
    <meta:user-defined meta:name="OVERHEIDop.GmbID/DC.identifier">gmb-2020-48258</meta:user-defined>
    <meta:user-defined meta:name="OVERHEIDop.versieInformatie"/>
  </office:meta>
</office:document-meta>
</file>