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 Gemeente Zeewolde, verleende omgevingsvergunning, Roerdomp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februari 2020 een omgevingsvergunning verleend voor het plaatsen van een overkapping , activiteit 1,3 *, op de locatie Roerdompweg 5. De vergunning heeft dossiernummer: 19Z0003571.</text:p>
            <text:p text:style-name="common-al"/>
            <text:p text:style-name="common-al">Ter inzage</text:p>
            <text:p text:style-name="common-al">De stukken liggen vanaf 26 febr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25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5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5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571</meta:user-defined>
    <dc:language>nl</dc:language>
    <meta:user-defined meta:name="OVERHEID.EPSG28992/DC.spatial">158963 488579</meta:user-defined>
    <meta:user-defined meta:name="DC.title">MODEL Gemeente Zeewolde, verleende omgevingsvergunning, Roerdompweg 5</meta:user-defined>
    <meta:user-defined meta:name="OVERHEID.PostcodeHuisnummer/OVERHEIDop.postcodeHuisnummer">3897LJ 5</meta:user-defined>
    <meta:user-defined meta:name="OVERHEIDop.straatnaam">Roerdompweg</meta:user-defined>
    <meta:user-defined meta:name="OVERHEIDop.woonplaats">Zee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256</meta:user-defined>
    <meta:user-defined meta:name="OVERHEIDop.GmbID/DC.identifier">gmb-2020-48256</meta:user-defined>
    <meta:user-defined meta:name="OVERHEIDop.versieInformatie"/>
  </office:meta>
</office:document-meta>
</file>