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burgemeester en wethouders - A. Roos, conform art. 148 lid 1 Wegenverkeerswet 1994, ontheffing te verlenen van art.10, lid 1 Wegenverkeerswet, geldig 18 april 2020 gemeente Goeree-Overflakkee, verzenddatum: 18/02/2020, referentienummer: Z-20-1201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 Wij vragen u om bij uw bezwaarschrift het referentienummer te vermelden.</text:span>
          </text:p>
            <text:p text:style-name="common-al">
            <text:span text:style-name="nadrukcur">Het besluit treedt na verzending direct in werking, ook al wordt er bezwaar gemaakt. </text:span>
          </text:p>
            <text:p text:style-name="last-al">
            <text:span text:style-name="nadrukcur">Belanghebbenden die een bezwaarschrift hebben ingediend kunnen in verband hiermee een voorlopige voorziening vragen aan de voorzieningenrechter van de Rechtbank Rotterdam, Postbus 50951, 3007 BM Rotterdam. Een verzoek om voorlopige voorziening kan ook digitaal worden ingediend </text:span>
            <text:span text:style-name="nadrukcur">via loket.Rechtspraak.nl/bestuursrecht.</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254</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254</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254</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68241.798 418385.687</meta:user-defined>
    <meta:user-defined meta:name="DC.title">Verleende ontheffing APV burgemeester en wethouders - A. Roos, conform art. 148 lid 1 Wegenverkeerswet 1994, ontheffing te verlenen van art.10, lid 1 Wegenverkeerswet, geldig 18 april 2020 gemeente Goeree-Overflakkee, verzenddatum: 18/02/2020, referentienummer: Z-20-120179</meta:user-defined>
    <meta:user-defined meta:name="OVERHEID.PostcodeHuisnummer/OVERHEIDop.postcodeHuisnummer">3245NE 24</meta:user-defined>
    <meta:user-defined meta:name="OVERHEIDop.straatnaam">Staverseweg</meta:user-defined>
    <meta:user-defined meta:name="OVERHEIDop.woonplaats">Sommelsdijk</meta:user-defined>
    <meta:user-defined meta:name="DCTERMS.W3CDTF/DCTERMS.available">2020-02-25</meta:user-defined>
    <meta:user-defined meta:name="DCTERMS.W3CDTF/OVERHEIDop.jaargang">2020</meta:user-defined>
    <meta:user-defined meta:name="OVERHEIDop.publicationIssue">48254</meta:user-defined>
    <meta:user-defined meta:name="OVERHEIDop.GmbID/DC.identifier">gmb-2020-48254</meta:user-defined>
    <meta:user-defined meta:name="OVERHEIDop.versieInformatie"/>
  </office:meta>
</office:document-meta>
</file>