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activiteitenbesluit milieubeheer maatwerkvoorschriften - Schorsmolenstraat 3,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om een maatwerkvoorschrift te stellen voor de locatie:</text:p>
            <text:p text:style-name="common-al">
            <text:span text:style-name="nadrukvet">Schorsmolenstraat 3 te Breda</text:span>, Pizza Planet;</text:p>
            <text:p text:style-name="common-al">Er wordt een maatwerkvoorschrift gesteld m.b.t. geluidsbeperking.</text:p>
            <text:p text:style-name="common-al">De beschikking en alle ter zake zijnde stukken zullen gedurende 6 weken na de publicatiedatum in te zien zijn bij de gemeente Breda.</text:p>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5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5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5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1901.545 399980.207</meta:user-defined>
    <meta:user-defined meta:name="DC.title">Gemeente Breda - activiteitenbesluit milieubeheer maatwerkvoorschriften - Schorsmolenstraat 3, Breda</meta:user-defined>
    <meta:user-defined meta:name="OVERHEID.PostcodeHuisnummer/OVERHEIDop.postcodeHuisnummer">4811VN 3</meta:user-defined>
    <meta:user-defined meta:name="OVERHEIDop.straatnaam">Schorsmolenstraat</meta:user-defined>
    <meta:user-defined meta:name="OVERHEIDop.woonplaats">Breda</meta:user-defined>
    <meta:user-defined meta:name="DCTERMS.W3CDTF/DCTERMS.available">2020-02-27</meta:user-defined>
    <meta:user-defined meta:name="DCTERMS.W3CDTF/OVERHEIDop.jaargang">2020</meta:user-defined>
    <meta:user-defined meta:name="OVERHEIDop.externeBijlage">besluit maatwerkvr Schorsmolenstr 3 Breda|exb-2020-8856</meta:user-defined>
    <meta:user-defined meta:name="OVERHEIDop.publicationIssue">48253</meta:user-defined>
    <meta:user-defined meta:name="OVERHEIDop.GmbID/DC.identifier">gmb-2020-48253</meta:user-defined>
    <meta:user-defined meta:name="OVERHEIDop.versieInformatie"/>
  </office:meta>
</office:document-meta>
</file>