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510 Going Dutch Jeugdronde van Gelderland d.d. 19 april 2020 in de omgeving van het Kerkeveld in Beek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ielrenwedstrijden voor de jeugd      </text:p>
            <text:p text:style-name="tussenkopcur">Datum vergunning:  20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4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4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4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84.213 463556.632</meta:user-defined>
    <meta:user-defined meta:name="DC.title">Verleende evenementenvergunning:  20/64510 Going Dutch Jeugdronde van Gelderland d.d. 19 april 2020 in de omgeving van het Kerkeveld in Beekbergen</meta:user-defined>
    <meta:user-defined meta:name="OVERHEID.PostcodeHuisnummer/OVERHEIDop.postcodeHuisnummer">7361AM 2</meta:user-defined>
    <meta:user-defined meta:name="OVERHEIDop.straatnaam">Kerkeveld</meta:user-defined>
    <meta:user-defined meta:name="OVERHEIDop.woonplaats">Beekber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49</meta:user-defined>
    <meta:user-defined meta:name="OVERHEIDop.GmbID/DC.identifier">gmb-2020-48249</meta:user-defined>
    <meta:user-defined meta:name="OVERHEIDop.versieInformatie"/>
  </office:meta>
</office:document-meta>
</file>