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artinushof 21 te Gennep: het kappen van een viertal bomen (ontvangstdatum: 19 februari 2020) 2020-0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viertal bomen aan de Martinushof 21 te Gennep (2020-0142)</text:p>
            <text:p text:style-name="common-al">
            <text:span text:style-name="nadrukvet">Ontvangstdatum</text:span>
          </text:p>
            <text:p text:style-name="common-al">Deze aanvraag is ontvangen op 19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1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24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37.44 412507.24</meta:user-defined>
    <meta:user-defined meta:name="DC.title">Ontvangst Omgevingsvergunning Martinushof 21 te Gennep: het kappen van een viertal bomen (ontvangstdatum: 19 februari 2020) 2020-0142</meta:user-defined>
    <meta:user-defined meta:name="OVERHEIDop.straatnaam">Martinushof</meta:user-defined>
    <meta:user-defined meta:name="OVERHEIDop.woonplaats">Genne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47</meta:user-defined>
    <meta:user-defined meta:name="OVERHEIDop.GmbID/DC.identifier">gmb-2020-48247</meta:user-defined>
    <meta:user-defined meta:name="OVERHEIDop.versieInformatie"/>
  </office:meta>
</office:document-meta>
</file>