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360 Kermis 2020 op het terrein naast Intratuin aan de Voorwaarts in Apeldoorn d.d. 7 tot en met 15 maart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ermis      </text:p>
            <text:p text:style-name="tussenkopcur">Datum vergunning:  20 febr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24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4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4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191.499 469143.402</meta:user-defined>
    <meta:user-defined meta:name="DC.title">Verleende evenementenvergunning:  19/64360 Kermis 2020 op het terrein naast Intratuin aan de Voorwaarts in Apeldoorn d.d. 7 tot en met 15 maart 2020</meta:user-defined>
    <meta:user-defined meta:name="OVERHEID.PostcodeHuisnummer/OVERHEIDop.postcodeHuisnummer">7321BT 520</meta:user-defined>
    <meta:user-defined meta:name="OVERHEIDop.straatnaam">De Voorwaarts</meta:user-defined>
    <meta:user-defined meta:name="OVERHEIDop.woonplaats">Apeldoor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243</meta:user-defined>
    <meta:user-defined meta:name="OVERHEIDop.GmbID/DC.identifier">gmb-2020-48243</meta:user-defined>
    <meta:user-defined meta:name="OVERHEIDop.versieInformatie"/>
  </office:meta>
</office:document-meta>
</file>