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splitsingsvergunning voor appartementen in een voormalig kantoorgebouw, Eusebiusplein 39, 40, 41, 42, 43, 44, 45 en 4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052</text:p>
            <text:p text:style-name="common-al">Datum indiening: 10 februari 2020</text:p>
            <text:p text:style-name="common-al">Omschrijving: aanvraag splitsingsvergunning voor appartementen in een voormalig kantoorgebouw</text:p>
            <text:p text:style-name="last-al">Adres: Eusebiusplein 39, 40, 41, 42, 43, 44, 45 en 46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3.751 443344.031</meta:user-defined>
    <meta:user-defined meta:name="DC.title">ODRA Gemeente Arnhem - Aanvraag omgevingsvergunning, aanvraag splitsingsvergunning voor appartementen in een voormalig kantoorgebouw, Eusebiusplein 39, 40, 41, 42, 43, 44, 45 en 46 Arnhem</meta:user-defined>
    <meta:user-defined meta:name="OVERHEID.PostcodeHuisnummer/OVERHEIDop.postcodeHuisnummer">6811HG 39</meta:user-defined>
    <meta:user-defined meta:name="OVERHEIDop.straatnaam">Eusebiusplein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41</meta:user-defined>
    <meta:user-defined meta:name="OVERHEIDop.GmbID/DC.identifier">gmb-2020-48241</meta:user-defined>
    <meta:user-defined meta:name="OVERHEIDop.versieInformatie"/>
  </office:meta>
</office:document-meta>
</file>