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gebruiken van een gedeelte van de woonboot voor een Bed and Breakfast,   Waalbandijk 70-01, 6658KA,  Beneden-Leeuwen (14-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23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3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3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38.636 433181.962</meta:user-defined>
    <meta:user-defined meta:name="DC.title">Gemeente West Maas en Waal - Een omgevingsvergunning is verleend voor het   gebruiken van een gedeelte van de woonboot voor een Bed and Breakfast,   Waalbandijk 70-01, 6658KA,  Beneden-Leeuwen (14-2-2020)</meta:user-defined>
    <meta:user-defined meta:name="OVERHEID.PostcodeHuisnummer/OVERHEIDop.postcodeHuisnummer">6658KA 70</meta:user-defined>
    <meta:user-defined meta:name="OVERHEIDop.straatnaam">Waalbandijk</meta:user-defined>
    <meta:user-defined meta:name="OVERHEIDop.woonplaats">Beneden-Leeuw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48239</meta:user-defined>
    <meta:user-defined meta:name="OVERHEIDop.GmbID/DC.identifier">gmb-2020-48239</meta:user-defined>
    <meta:user-defined meta:name="OVERHEIDop.versieInformatie"/>
  </office:meta>
</office:document-meta>
</file>