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730 Plantjesmarkt Operaplein d.d. 2 tot en met 4 april 2020 voor de Lidl aan het Opera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antjesmarkt     </text:p>
            <text:p text:style-name="tussenkopcur">Datum vergunning:  20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39.842 471540.205</meta:user-defined>
    <meta:user-defined meta:name="DC.title">Verleende evenementenvergunning:  20/64730 Plantjesmarkt Operaplein d.d. 2 tot en met 4 april 2020 voor de Lidl aan het Operaplein in Apeldoorn</meta:user-defined>
    <meta:user-defined meta:name="OVERHEIDop.straatnaam">Operaplein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38</meta:user-defined>
    <meta:user-defined meta:name="OVERHEIDop.GmbID/DC.identifier">gmb-2020-48238</meta:user-defined>
    <meta:user-defined meta:name="OVERHEIDop.versieInformatie"/>
  </office:meta>
</office:document-meta>
</file>