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zieke bomen door nieuwe bomen (107 stuks), Delta Kad. sect: T nrs: 4690, 3948, 3950, 467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0429</text:p>
            <text:p text:style-name="common-al">Datum indiening: 12 februari 2020</text:p>
            <text:p text:style-name="common-al">Omschrijving: het vervangen van zieke bomen door nieuwe bomen (107 stuks)</text:p>
            <text:p text:style-name="common-al">Adres: Delta Kad. sect: T nrs: 4690, 3948, 3950, 4677 Arnhem</text:p>
            <text:p text:style-name="last-al">Activiteit: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23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5380.163 443499.985</meta:user-defined>
    <meta:user-defined meta:name="DC.title">ODRA Gemeente Arnhem - Aanvraag omgevingsvergunning, het vervangen van zieke bomen door nieuwe bomen (107 stuks), Delta Kad. sect: T nrs: 4690, 3948, 3950, 4677 Arnhem</meta:user-defined>
    <meta:user-defined meta:name="OVERHEID.PostcodeHuisnummer/OVERHEIDop.postcodeHuisnummer">6825ML 1</meta:user-defined>
    <meta:user-defined meta:name="OVERHEIDop.straatnaam">Delta</meta:user-defined>
    <meta:user-defined meta:name="OVERHEIDop.woonplaats">Arn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235</meta:user-defined>
    <meta:user-defined meta:name="OVERHEIDop.GmbID/DC.identifier">gmb-2020-48235</meta:user-defined>
    <meta:user-defined meta:name="OVERHEIDop.versieInformatie"/>
  </office:meta>
</office:document-meta>
</file>