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paallaan 1198, 2132 LN  Hoofddorp, HAY Global Investment B.V.,  het plaatsen van twee lichtreclames aan de gevel van het hoofdgebouw, datum verlengingsbesluit: 06-01-2020, zaak 9311736, OLO-4799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10 478803</meta:user-defined>
    <meta:user-defined meta:name="DC.title">Verlenging beslistermijn aanvraag omgevingsvergunning, Opaallaan 1198, 2132 LN  Hoofddorp, HAY Global Investment B.V.,  het plaatsen van twee lichtreclames aan de gevel van het hoofdgebouw, datum verlengingsbesluit: 06-01-2020, zaak 9311736, OLO-4799617.</meta:user-defined>
    <meta:user-defined meta:name="OVERHEID.PostcodeHuisnummer/OVERHEIDop.postcodeHuisnummer">2132LN 1198</meta:user-defined>
    <meta:user-defined meta:name="OVERHEIDop.straatnaam">Opaallaan</meta:user-defined>
    <meta:user-defined meta:name="OVERHEIDop.woonplaats">Hoofd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23</meta:user-defined>
    <meta:user-defined meta:name="OVERHEIDop.GmbID/DC.identifier">gmb-2020-4823</meta:user-defined>
    <meta:user-defined meta:name="OVERHEIDop.versieInformatie"/>
  </office:meta>
</office:document-meta>
</file>