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ijgebouw t.b.v. 3 paardenstallen, Wekeromseweg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0111</text:p>
            <text:p text:style-name="common-al">OLO-nummer: 4949413</text:p>
            <text:p text:style-name="common-al">Datum indiening: 12 februari 2020</text:p>
            <text:p text:style-name="common-al">Omschrijving: bijgebouw t.b.v. 3 paardenstallen</text:p>
            <text:p text:style-name="common-al">Adres: Wekeromseweg 4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22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2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2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983.876 447195.476</meta:user-defined>
    <meta:user-defined meta:name="DC.title">ODRA Gemeente Arnhem - Aanvraag omgevingsvergunning, bijgebouw t.b.v. 3 paardenstallen, Wekeromseweg 4 Arnhem</meta:user-defined>
    <meta:user-defined meta:name="OVERHEID.PostcodeHuisnummer/OVERHEIDop.postcodeHuisnummer">6816VB 4</meta:user-defined>
    <meta:user-defined meta:name="OVERHEIDop.straatnaam">Wekeromseweg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225</meta:user-defined>
    <meta:user-defined meta:name="OVERHEIDop.GmbID/DC.identifier">gmb-2020-48225</meta:user-defined>
    <meta:user-defined meta:name="OVERHEIDop.versieInformatie"/>
  </office:meta>
</office:document-meta>
</file>