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bouwen van een bedrijfswoning - Waaldijk 8a, 6621KG, in Dreumel (11-02-2020)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22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2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2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053 428162</meta:user-defined>
    <meta:user-defined meta:name="DC.title">Gemeente West Maas en Waal - Een omgevingsvergunning is aangevraagd voor het   bouwen van een bedrijfswoning - Waaldijk 8a, 6621KG, in Dreumel (11-02-2020)</meta:user-defined>
    <meta:user-defined meta:name="OVERHEID.PostcodeHuisnummer/OVERHEIDop.postcodeHuisnummer">6621KG 8</meta:user-defined>
    <meta:user-defined meta:name="OVERHEIDop.straatnaam">Waaldijk</meta:user-defined>
    <meta:user-defined meta:name="OVERHEIDop.woonplaats">Dreum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48224</meta:user-defined>
    <meta:user-defined meta:name="OVERHEIDop.GmbID/DC.identifier">gmb-2020-48224</meta:user-defined>
    <meta:user-defined meta:name="OVERHEIDop.versieInformatie"/>
  </office:meta>
</office:document-meta>
</file>