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 13 Maart - Montfort</text:p>
      <text:section text:name="zakelijke-mededeling_id1-3-2" text:style-name="zakelijke-mededeling">
        <text:section text:name="zakelijke-mededeling-tekst_id1-3-2-1" text:style-name="zakelijke-mededeling-tekst">
          <text:section text:name="tekst_id1-3-2-1-1" text:style-name="tekst">
            <text:p text:style-name="common-al">Stichting 75 jaar Bevrijding Roerdalen viert en herdenkt dat het 75 jaar geleden is dat de diverse kernen van de huidige gemeente Roerdalen werden bevrijd. Hiervoor worden diverse activiteiten georganiseerd waarvoor tijdelijke verkeersmaatregelen nodig zijn. Verkeersregelaars worden ingezet.</text:p>
            <text:p text:style-name="common-al"/>
            <text:p text:style-name="last-al">Op vrijdag 13 maart 2020 worden samen met een afvaardiging van de Engelse Home HQ Royal Dragoons gedenkstenen op de rotonde onthuld. Daarom worden van ca. 18.30 uur tot ca. 20.00 uur de toegangswegen naar de rotonde  afgesloten voor alle verkeer. Het betreft de kruispunten Stationsweg-Camerberg, kruispunt Linnerweg-Camerberg, kruispunt Waarderweg-Mariaveld, kruispunt Huysbongerdweg-Rozendaalseheide en kruispunt Dijk-Broek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2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Verkeer | Organisatie en beleid</meta:user-defined>
    <dc:language>nl</dc:language>
    <meta:user-defined meta:name="OVERHEID.EPSG28992/DC.spatial">194321.373 348913.016</meta:user-defined>
    <meta:user-defined meta:name="DC.title">Tijdelijke verkeersmaatregel - 13 Maart - Montfort</meta:user-defined>
    <meta:user-defined meta:name="OVERHEIDop.straatnaam">Broekweg</meta:user-defined>
    <meta:user-defined meta:name="OVERHEIDop.woonplaats">Montfort</meta:user-defined>
    <meta:user-defined meta:name="DCTERMS.W3CDTF/DCTERMS.available">2020-02-24</meta:user-defined>
    <meta:user-defined meta:name="DCTERMS.W3CDTF/OVERHEIDop.jaargang">2020</meta:user-defined>
    <meta:user-defined meta:name="OVERHEIDop.publicationIssue">48222</meta:user-defined>
    <meta:user-defined meta:name="OVERHEIDop.GmbID/DC.identifier">gmb-2020-48222</meta:user-defined>
    <meta:user-defined meta:name="OVERHEIDop.versieInformatie"/>
  </office:meta>
</office:document-meta>
</file>