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A. Roos, verklaring van geen bezwaar houden van de Rotary Go Rally, geldig 18 april 2020, gemeente Goeree-Overflakkee, verzenddatum: 18/02/2020, referentienummer: Z-20-119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common-al">
            <text:span text:style-name="nadrukcur">Het besluit treedt na verzending direct in werking, ook al wordt er bezwaar gemaakt. </text:span>
          </text:p>
            <text:p text:style-name="last-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text:span>
            <text:span text:style-name="nadrukcur">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2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510.774 418433.588</meta:user-defined>
    <meta:user-defined meta:name="DC.title">Verleende ontheffing APV burgemeester en wethouders - A. Roos, verklaring van geen bezwaar houden van de Rotary Go Rally, geldig 18 april 2020, gemeente Goeree-Overflakkee, verzenddatum: 18/02/2020, referentienummer: Z-20-119603.</meta:user-defined>
    <meta:user-defined meta:name="OVERHEID.PostcodeHuisnummer/OVERHEIDop.postcodeHuisnummer">3247VA 76</meta:user-defined>
    <meta:user-defined meta:name="OVERHEIDop.straatnaam">Molenzicht</meta:user-defined>
    <meta:user-defined meta:name="OVERHEIDop.woonplaats">Dirksland</meta:user-defined>
    <meta:user-defined meta:name="DCTERMS.W3CDTF/DCTERMS.available">2020-02-25</meta:user-defined>
    <meta:user-defined meta:name="DCTERMS.W3CDTF/OVERHEIDop.jaargang">2020</meta:user-defined>
    <meta:user-defined meta:name="OVERHEIDop.publicationIssue">48221</meta:user-defined>
    <meta:user-defined meta:name="OVERHEIDop.GmbID/DC.identifier">gmb-2020-48221</meta:user-defined>
    <meta:user-defined meta:name="OVERHEIDop.versieInformatie"/>
  </office:meta>
</office:document-meta>
</file>