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 Noordervoert 47, Hoogkarsp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 Noordervoert 47, Hoogkarspel    </text:p>
            <text:p text:style-name="common-al"/>
            <text:p text:style-name="common-al">Voor: het verwijderen van asbesthoudende wandbeplating in de berging    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21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1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1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743 523241</meta:user-defined>
    <meta:user-defined meta:name="DC.title">Sloopmelding   Noordervoert 47, Hoogkarspel</meta:user-defined>
    <meta:user-defined meta:name="OVERHEID.PostcodeHuisnummer/OVERHEIDop.postcodeHuisnummer">1616PB 47</meta:user-defined>
    <meta:user-defined meta:name="OVERHEIDop.straatnaam">Noordervoert</meta:user-defined>
    <meta:user-defined meta:name="OVERHEIDop.woonplaats">Hoogkarsp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19</meta:user-defined>
    <meta:user-defined meta:name="OVERHEIDop.GmbID/DC.identifier">gmb-2020-48219</meta:user-defined>
    <meta:user-defined meta:name="OVERHEIDop.versieInformatie"/>
  </office:meta>
</office:document-meta>
</file>