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realiseren van een uitbouw - Florastraat 1, 6657AM,   in Boven-Leeuwen (18-0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1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05.479 432099.662</meta:user-defined>
    <meta:user-defined meta:name="DC.title">Gemeente West Maas en Waal - Een omgevingsvergunning   is aangevraagd voor het realiseren van een uitbouw - Florastraat 1, 6657AM,   in Boven-Leeuwen (18-02-2020)</meta:user-defined>
    <meta:user-defined meta:name="OVERHEID.PostcodeHuisnummer/OVERHEIDop.postcodeHuisnummer">6657AM 1</meta:user-defined>
    <meta:user-defined meta:name="OVERHEIDop.straatnaam">Florastraat</meta:user-defined>
    <meta:user-defined meta:name="OVERHEIDop.woonplaats">Boven-Leeuw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15</meta:user-defined>
    <meta:user-defined meta:name="OVERHEIDop.GmbID/DC.identifier">gmb-2020-48215</meta:user-defined>
    <meta:user-defined meta:name="OVERHEIDop.versieInformatie"/>
  </office:meta>
</office:document-meta>
</file>