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bouwen van een bijgebouw - Bering 3, 6626KT, in Alphen (13-0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21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53.771 427705.044</meta:user-defined>
    <meta:user-defined meta:name="DC.title">Gemeente West Maas en Waal - Een omgevingsvergunning is aangevraagd voor het   bouwen van een bijgebouw - Bering 3, 6626KT, in Alphen (13-02-2020)</meta:user-defined>
    <meta:user-defined meta:name="OVERHEID.PostcodeHuisnummer/OVERHEIDop.postcodeHuisnummer">6626KT 3</meta:user-defined>
    <meta:user-defined meta:name="OVERHEIDop.straatnaam">Bering</meta:user-defined>
    <meta:user-defined meta:name="OVERHEIDop.woonplaats">Alph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48213</meta:user-defined>
    <meta:user-defined meta:name="OVERHEIDop.GmbID/DC.identifier">gmb-2020-48213</meta:user-defined>
    <meta:user-defined meta:name="OVERHEIDop.versieInformatie"/>
  </office:meta>
</office:document-meta>
</file>