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rookkanaal aan zijkant, kopgevel van nieuwbouwwoning, Zuidereiland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0660</text:p>
            <text:p text:style-name="common-al">OLO-nummer: 4956757</text:p>
            <text:p text:style-name="common-al">Datum indiening: 14 februari 2020</text:p>
            <text:p text:style-name="common-al">Omschrijving: aanbrengen rookkanaal aan zijkant, kopgevel van nieuwbouwwoning</text:p>
            <text:p text:style-name="common-al">Adres: Zuidereiland 15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20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0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0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38.434 440353.509</meta:user-defined>
    <meta:user-defined meta:name="DC.title">ODRA Gemeente Arnhem - Aanvraag omgevingsvergunning, aanbrengen rookkanaal aan zijkant, kopgevel van nieuwbouwwoning, Zuidereiland 15 Arnhem</meta:user-defined>
    <meta:user-defined meta:name="OVERHEID.PostcodeHuisnummer/OVERHEIDop.postcodeHuisnummer">6846MV 15</meta:user-defined>
    <meta:user-defined meta:name="OVERHEIDop.straatnaam">Zuidereiland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208</meta:user-defined>
    <meta:user-defined meta:name="OVERHEIDop.GmbID/DC.identifier">gmb-2020-48208</meta:user-defined>
    <meta:user-defined meta:name="OVERHEIDop.versieInformatie"/>
  </office:meta>
</office:document-meta>
</file>