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erborgseweg 2a in Zelhem, het vernieuwen en verplaatsen van een schuur</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Bronckhorst een besluit genomen op de aanvraag voor een omgevingsvergunning. De aanvraag is geregistreerd onder kenmerk 18763770. De aanvraag gaat over het vernieuwen en verplaatsen van een schuur aan de Terborgseweg 2a in Zelhem. De bezwaartermijn start op 2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0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0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0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64 444506</meta:user-defined>
    <meta:user-defined meta:name="OVERHEID.EPSG28992/DC.spatial">220280.48 444502.88</meta:user-defined>
    <meta:user-defined meta:name="DC.title">omgevingsvergunning: Terborgseweg 2a in Zelhem, het vernieuwen en verplaatsen van een schuur</meta:user-defined>
    <meta:user-defined meta:name="OVERHEIDop.straatnaam">Terborgseweg</meta:user-defined>
    <meta:user-defined meta:name="OVERHEIDop.straatnaam">Terborgseweg</meta:user-defined>
    <meta:user-defined meta:name="OVERHEIDop.woonplaats">Zelhem</meta:user-defined>
    <meta:user-defined meta:name="OVERHEIDop.woonplaats">Zelhem</meta:user-defined>
    <meta:user-defined meta:name="DCTERMS.W3CDTF/DCTERMS.available">2020-02-24</meta:user-defined>
    <meta:user-defined meta:name="OVERHEIDop.externeBijlage">Aanvraagformulier (publiceerbare versie)|exb-2020-8850</meta:user-defined>
    <meta:user-defined meta:name="OVERHEIDop.externeBijlage">vergunning|exb-2020-8851</meta:user-defined>
    <meta:user-defined meta:name="DCTERMS.W3CDTF/OVERHEIDop.jaargang">2020</meta:user-defined>
    <meta:user-defined meta:name="OVERHEIDop.publicationIssue">48207</meta:user-defined>
    <meta:user-defined meta:name="OVERHEIDop.GmbID/DC.identifier">gmb-2020-48207</meta:user-defined>
    <meta:user-defined meta:name="OVERHEIDop.versieInformatie"/>
  </office:meta>
</office:document-meta>
</file>