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394-2020 Binnenstad van Oldenzaal Op 16 februari 2020 heeft de gemeente een aanvraag ontvangen voor een evenementenvergunning voor het Smartlappenfestival op 9 mei 2020.</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20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0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0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6.45 481581.04</meta:user-defined>
    <meta:user-defined meta:name="DC.title">Kennisgeving ontvangst aanvraag apv vergunning Binnenstad van Oldenzaal</meta:user-defined>
    <meta:user-defined meta:name="OVERHEIDop.straatnaam">Ganzenmarkt</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48204</meta:user-defined>
    <meta:user-defined meta:name="OVERHEIDop.GmbID/DC.identifier">gmb-2020-48204</meta:user-defined>
    <meta:user-defined meta:name="OVERHEIDop.versieInformatie"/>
  </office:meta>
</office:document-meta>
</file>