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istallaan 4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OV-2020-0027 voor een omgevingsvergunning op locatie Kristallaan 46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20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5.71 433575.7</meta:user-defined>
    <meta:user-defined meta:name="DC.title">Kennisgeving besluit op aanvraag omgevingsvergunning Kristallaan 46 in Leerdam</meta:user-defined>
    <meta:user-defined meta:name="OVERHEIDop.straatnaam">Kristallaan</meta:user-defined>
    <meta:user-defined meta:name="OVERHEIDop.woonplaats">Le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00</meta:user-defined>
    <meta:user-defined meta:name="OVERHEIDop.GmbID/DC.identifier">gmb-2020-48200</meta:user-defined>
    <meta:user-defined meta:name="OVERHEIDop.versieInformatie"/>
  </office:meta>
</office:document-meta>
</file>