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veranderen van een varkenshouderij, Hild 16A te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ild 16A </text:span>te Moergestel, het veranderen van een varkens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3 januari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8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573 394426</meta:user-defined>
    <meta:user-defined meta:name="DC.title">Melding wet milieubeheer voor het veranderen van een varkenshouderij, Hild 16A te Moergestel</meta:user-defined>
    <meta:user-defined meta:name="OVERHEID.PostcodeHuisnummer/OVERHEIDop.postcodeHuisnummer">5066CL 16a</meta:user-defined>
    <meta:user-defined meta:name="OVERHEIDop.straatnaam">Hild</meta:user-defined>
    <meta:user-defined meta:name="OVERHEIDop.woonplaats">Moergest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482</meta:user-defined>
    <meta:user-defined meta:name="OVERHEIDop.GmbID/DC.identifier">gmb-2020-482</meta:user-defined>
    <meta:user-defined meta:name="OVERHEIDop.versieInformatie"/>
  </office:meta>
</office:document-meta>
</file>