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oomstede 316 Maarssen voor het aanleggen van een inrit, verbouw van een schuur en ande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0</text:p>
            <text:p text:style-name="last-al">Dossiernummer: 190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9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8</meta:user-defined>
    <dc:language>nl</dc:language>
    <meta:user-defined meta:name="OVERHEID.EPSG28992/DC.spatial">130439.073 459823.404</meta:user-defined>
    <meta:user-defined meta:name="DC.title">Ingetrokken omgevingsvergunning Boomstede 316 Maarssen voor het aanleggen van een inrit, verbouw van een schuur en andere werkzaamheden</meta:user-defined>
    <meta:user-defined meta:name="OVERHEID.PostcodeHuisnummer/OVERHEIDop.postcodeHuisnummer">3608AP 316</meta:user-defined>
    <meta:user-defined meta:name="OVERHEIDop.straatnaam">Boomstede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98</meta:user-defined>
    <meta:user-defined meta:name="OVERHEIDop.GmbID/DC.identifier">gmb-2020-48198</meta:user-defined>
    <meta:user-defined meta:name="OVERHEIDop.versieInformatie"/>
  </office:meta>
</office:document-meta>
</file>