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ing erf Witte villa Sonsbeek, Tellegenlaan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747</text:p>
            <text:p text:style-name="common-al">OLO-nummer: 4956089</text:p>
            <text:p text:style-name="common-al">Datum indiening: 17 februari 2020</text:p>
            <text:p text:style-name="common-al">Omschrijving:  herinrichting erf Witte villa Sonsbeek</text:p>
            <text:p text:style-name="common-al">Adres: Tellegenlaan 3 Arnhem</text:p>
            <text:p text:style-name="last-al">Activiteiten: Aanleggen,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1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6.409 444707.442</meta:user-defined>
    <meta:user-defined meta:name="DC.title">ODRA Gemeente Arnhem - Aanvraag omgevingsvergunning, herinrichting erf Witte villa Sonsbeek, Tellegenlaan 3 Arnhem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197</meta:user-defined>
    <meta:user-defined meta:name="OVERHEIDop.GmbID/DC.identifier">gmb-2020-48197</meta:user-defined>
    <meta:user-defined meta:name="OVERHEIDop.versieInformatie"/>
  </office:meta>
</office:document-meta>
</file>