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dorp, strand rondom Beachclub 't Gorsje – Ontheffing van het gestelde verbod art. 3 Drank- en horecawet tijdens Hippy Beachday editie Es Vedra, geldig 9 augustus 2020 van 12.00 uur tot 23.00 uur, verzenddatum: 18/02/2020, referentienummer: Z-20-120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uit</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text:span>
          </text:p>
            <text:p text:style-name="common-al">
            <text:span text:style-name="nadrukcur">Het besluit treedt na verzending direct in werking, ook al wordt er bezwaar gemaakt. </text:span>
          </text:p>
            <text:p text:style-name="common-al">
            <text:span text:style-name="nadrukcur">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1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0044.057 422781.008</meta:user-defined>
    <meta:user-defined meta:name="DC.title">Verleende ontheffing Drank- en horecawet - Ouddorp, strand rondom Beachclub 't Gorsje – Ontheffing van het gestelde verbod art. 3 Drank- en horecawet tijdens Hippy Beachday editie Es Vedra, geldig 9 augustus 2020 van 12.00 uur tot 23.00 uur, verzenddatum: 18/02/2020, referentienummer: Z-20-120022</meta:user-defined>
    <meta:user-defined meta:name="OVERHEID.PostcodeHuisnummer/OVERHEIDop.postcodeHuisnummer">3253MM 2</meta:user-defined>
    <meta:user-defined meta:name="OVERHEIDop.straatnaam">Brouwersdam buitenzijde</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8189</meta:user-defined>
    <meta:user-defined meta:name="OVERHEIDop.GmbID/DC.identifier">gmb-2020-48189</meta:user-defined>
    <meta:user-defined meta:name="OVERHEIDop.versieInformatie"/>
  </office:meta>
</office:document-meta>
</file>