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voor het 12de Vliegerfeest Vroomshoop op een weiland achter het perceel Tonnendijk 33 in Vroomsh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iland achter het perceel Tonnendijk 33 in Vroomshoop </text:p>
            <text:p text:style-name="common-al">Wat?: 12de Vliegerfeest Vroomshoop</text:p>
            <text:p text:style-name="common-al">Wanneer?: </text:p>
            <text:p text:style-name="common-al">11-04-2020 van 10:00 tot uiterlijk 23:00 uur</text:p>
            <text:p text:style-name="common-al">12-04-2020 van 11:00 tot uiterlijk 23:00 uur</text:p>
            <text:p text:style-name="common-al">13-04-2020 van 10:00 tot uiterlijk 17:00 uur</text:p>
            <text:p text:style-name="common-al">Verzonden: 26-02-2020</text:p>
            <text:p text:style-name="common-al">Zaaknummer: 1700ESUITE2387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818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8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8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VERLENEN 26-2-2020 12e Vliegerfeest Vroomshoop</meta:user-defined>
    <dc:language>nl</dc:language>
    <meta:user-defined meta:name="OVERHEID.EPSG28992/DC.spatial">235923.268778563 497870.652860453</meta:user-defined>
    <meta:user-defined meta:name="DC.title">Gemeente Twenterand - verleende evenementenvergunning, voor het 12de Vliegerfeest Vroomshoop op een weiland achter het perceel Tonnendijk 33 in Vroomshoop</meta:user-defined>
    <meta:user-defined meta:name="OVERHEIDop.straatnaam">Tonnendijk</meta:user-defined>
    <meta:user-defined meta:name="OVERHEIDop.woonplaats">Vroomshoop</meta:user-defined>
    <meta:user-defined meta:name="DCTERMS.W3CDTF/DCTERMS.available">2020-02-26</meta:user-defined>
    <meta:user-defined meta:name="DCTERMS.W3CDTF/OVERHEIDop.jaargang">2020</meta:user-defined>
    <meta:user-defined meta:name="OVERHEIDop.publicationIssue">48188</meta:user-defined>
    <meta:user-defined meta:name="OVERHEIDop.GmbID/DC.identifier">gmb-2020-48188</meta:user-defined>
    <meta:user-defined meta:name="OVERHEIDop.versieInformatie"/>
  </office:meta>
</office:document-meta>
</file>