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ie Notermansstraat 4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februari 2020 een sloopmelding ontvangen en geaccepteerd voor het verwijderen van asbest op locatie Marie Notermansstraat 4 te Helden. De melding is geregistreerd onder zaaknummer 1894216517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18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8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8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085.03 370085.43</meta:user-defined>
    <meta:user-defined meta:name="DC.title">sloopmelding Marie Notermansstraat 4 te Helden</meta:user-defined>
    <meta:user-defined meta:name="OVERHEIDop.straatnaam">Marie Notermansstraat</meta:user-defined>
    <meta:user-defined meta:name="OVERHEIDop.woonplaats">Held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86</meta:user-defined>
    <meta:user-defined meta:name="OVERHEIDop.GmbID/DC.identifier">gmb-2020-48186</meta:user-defined>
    <meta:user-defined meta:name="OVERHEIDop.versieInformatie"/>
  </office:meta>
</office:document-meta>
</file>