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an Reedestraat 6 Nieuwer Ter Aa voor het legaliser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februari 2020</text:p>
            <text:p text:style-name="common-al">Dossiernummer: 191177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184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8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8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77</meta:user-defined>
    <dc:language>nl</dc:language>
    <meta:user-defined meta:name="OVERHEID.EPSG28992/DC.spatial">127201.721 467119.169</meta:user-defined>
    <meta:user-defined meta:name="DC.title">Geweigerde omgevingsvergunning Van Reedestraat 6 Nieuwer Ter Aa voor het legaliseren van 2 dakkapellen</meta:user-defined>
    <meta:user-defined meta:name="OVERHEID.PostcodeHuisnummer/OVERHEIDop.postcodeHuisnummer">3626AE 6</meta:user-defined>
    <meta:user-defined meta:name="OVERHEIDop.straatnaam">Van Reedestraat</meta:user-defined>
    <meta:user-defined meta:name="OVERHEIDop.woonplaats">Nieuwer Ter Aa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184</meta:user-defined>
    <meta:user-defined meta:name="OVERHEIDop.GmbID/DC.identifier">gmb-2020-48184</meta:user-defined>
    <meta:user-defined meta:name="OVERHEIDop.versieInformatie"/>
  </office:meta>
</office:document-meta>
</file>