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40 BEDR in Hengelo (Gld), het organiseren van een loterij, Spalstraat 40 in Hengelo GLD</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Bronckhorst een besluit genomen op de aanvraag voor een APV vergunning. De aanvraag is geregistreerd onder kenmerk 18763793. De aanvraag gaat over het organiseren van een loterij, Spalstraat 40 in Hengelo GLD aan de Spalstraat 40 BEDR in Hengelo (Gld). De bezwaartermijn start op 2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8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8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8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72.78 451627.02</meta:user-defined>
    <meta:user-defined meta:name="DC.title">APV vergunning: Spalstraat 40 BEDR in Hengelo (Gld), het organiseren van een loterij, Spalstraat 40 in Hengelo GLD</meta:user-defined>
    <meta:user-defined meta:name="OVERHEIDop.straatnaam">Spalstraat</meta:user-defined>
    <meta:user-defined meta:name="OVERHEIDop.woonplaats">Hengelo (Gld)</meta:user-defined>
    <meta:user-defined meta:name="DCTERMS.W3CDTF/DCTERMS.available">2020-02-24</meta:user-defined>
    <meta:user-defined meta:name="OVERHEIDop.externeBijlage">publiceerbare aanvraag|exb-2020-8844</meta:user-defined>
    <meta:user-defined meta:name="OVERHEIDop.externeBijlage">Publiceerbaar besluit|exb-2020-8845</meta:user-defined>
    <meta:user-defined meta:name="DCTERMS.W3CDTF/OVERHEIDop.jaargang">2020</meta:user-defined>
    <meta:user-defined meta:name="OVERHEIDop.publicationIssue">48181</meta:user-defined>
    <meta:user-defined meta:name="OVERHEIDop.GmbID/DC.identifier">gmb-2020-48181</meta:user-defined>
    <meta:user-defined meta:name="OVERHEIDop.versieInformatie"/>
  </office:meta>
</office:document-meta>
</file>