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ging beslistermijn omgevingsvergunning - nieuwbouw van 41 woningen in Hoevelaar en de aanleg van een in-/uitrit - Hoevelaar, blok 1 t/m 1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februari 2020:</text:p>
            <text:p text:style-name="common-al">
            <text:span text:style-name="nadrukvet">Hoevelaar, blok 1 t/m 11,</text:span> nieuwbouw van 41 woningen in Hoevelaar en de aanleg van een in-/uitrit, Zaak-ID 0351-9284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177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7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7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284.</meta:user-defined>
    <dc:language>nl</dc:language>
    <meta:user-defined meta:name="OVERHEID.EPSG28992/DC.spatial">156892.041 454782.224</meta:user-defined>
    <meta:user-defined meta:name="DC.title">Gemeente Woudenberg - verlenging beslistermijn omgevingsvergunning - nieuwbouw van 41 woningen in Hoevelaar en de aanleg van een in-/uitrit - Hoevelaar, blok 1 t/m 11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177</meta:user-defined>
    <meta:user-defined meta:name="OVERHEIDop.GmbID/DC.identifier">gmb-2020-48177</meta:user-defined>
    <meta:user-defined meta:name="OVERHEIDop.versieInformatie"/>
  </office:meta>
</office:document-meta>
</file>