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411</text:span>
          </text:p>
            <text:p text:style-name="common-al">Gemeente Aalsmeer heeft op 13 februari 2020 een aanvraag evenementenvergunning ontvangen voor Feestweek Aalsmeer van 6 t/m 12 september 2020. De locatie is Praam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17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8.11 475767.01</meta:user-defined>
    <meta:user-defined meta:name="DC.title">Gemeente Aalsmeer - aanvraag evenementenvergunning ontvangen - Praamplein</meta:user-defined>
    <meta:user-defined meta:name="OVERHEIDop.straatnaam">Praamplein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48173</meta:user-defined>
    <meta:user-defined meta:name="OVERHEIDop.GmbID/DC.identifier">gmb-2020-48173</meta:user-defined>
    <meta:user-defined meta:name="OVERHEIDop.versieInformatie"/>
  </office:meta>
</office:document-meta>
</file>