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Woudenberg Sportief - 20 juni 2020 - Parkeerplaats bij de Camp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udenberg Sportief, Stichting Woudenberg Sportief, Parkeerplaats bij de Camp, 20 juni 2020, Zaak-ID 0351-9816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171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7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7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9816.</meta:user-defined>
    <dc:language>nl</dc:language>
    <meta:user-defined meta:name="OVERHEID.EPSG28992/DC.spatial">156892.041 454782.224</meta:user-defined>
    <meta:user-defined meta:name="DC.title">Gemeente Woudenberg - aanvragen en meldingen evenementen - Woudenberg Sportief - 20 juni 2020 - Parkeerplaats bij de Camp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171</meta:user-defined>
    <meta:user-defined meta:name="OVERHEIDop.GmbID/DC.identifier">gmb-2020-48171</meta:user-defined>
    <meta:user-defined meta:name="OVERHEIDop.versieInformatie"/>
  </office:meta>
</office:document-meta>
</file>