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Heuvelrug Triathlon - 13 juni 2020 - Henschotermee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uvelrug Triathlon, Stichting Heuvelrug Triathlon, Henschotermeer, 13 juni 2020, Zaak-ID 9351-979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17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7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7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9351-9798.</meta:user-defined>
    <dc:language>nl</dc:language>
    <meta:user-defined meta:name="OVERHEID.EPSG28992/DC.spatial">156892.041 454782.224</meta:user-defined>
    <meta:user-defined meta:name="DC.title">Gemeente Woudenberg - aanvragen en meldingen evenementen - Heuvelrug Triathlon - 13 juni 2020 - Henschotermeer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170</meta:user-defined>
    <meta:user-defined meta:name="OVERHEIDop.GmbID/DC.identifier">gmb-2020-48170</meta:user-defined>
    <meta:user-defined meta:name="OVERHEIDop.versieInformatie"/>
  </office:meta>
</office:document-meta>
</file>