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343 Cultureel Bazaar op het parkeerterrein van de Molendwarsstraat 61 in Apeldoorn d.d. 29 mei tot en met 1 jun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ancy fair, eten, drinken, kramen met 2e hands spullen    </text:p>
            <text:p text:style-name="tussenkopcur">Datum vergunning:  20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6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6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6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42.254 469283.492</meta:user-defined>
    <meta:user-defined meta:name="DC.title">Verleende evenementenvergunning:  19/64343 Cultureel Bazaar op het parkeerterrein van de Molendwarsstraat 61 in Apeldoorn d.d. 29 mei tot en met 1 juni 2020</meta:user-defined>
    <meta:user-defined meta:name="OVERHEID.PostcodeHuisnummer/OVERHEIDop.postcodeHuisnummer">7311MX 61</meta:user-defined>
    <meta:user-defined meta:name="OVERHEIDop.straatnaam">Molendwarsstraat</meta:user-defined>
    <meta:user-defined meta:name="OVERHEIDop.woonplaats">Apeldoor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66</meta:user-defined>
    <meta:user-defined meta:name="OVERHEIDop.GmbID/DC.identifier">gmb-2020-48166</meta:user-defined>
    <meta:user-defined meta:name="OVERHEIDop.versieInformatie"/>
  </office:meta>
</office:document-meta>
</file>