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acramentsprocessie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/>
            <text:p text:style-name="common-al">RK ParochieH. Sebastianus Herkenbosch: organiseren en houden van een Sacramentsprocessie in Herkenbosch op 14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14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4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4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2537.378 352022.033</meta:user-defined>
    <meta:user-defined meta:name="DC.title">Evenementenmelding - Sacramentsprocessie - Herkenbosch</meta:user-defined>
    <meta:user-defined meta:name="OVERHEID.PostcodeHuisnummer/OVERHEIDop.postcodeHuisnummer">6075EA 3</meta:user-defined>
    <meta:user-defined meta:name="OVERHEIDop.straatnaam">Europalaan-Oost</meta:user-defined>
    <meta:user-defined meta:name="OVERHEIDop.woonplaats">Herkenbosch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49</meta:user-defined>
    <meta:user-defined meta:name="OVERHEIDop.GmbID/DC.identifier">gmb-2020-48149</meta:user-defined>
    <meta:user-defined meta:name="OVERHEIDop.versieInformatie"/>
  </office:meta>
</office:document-meta>
</file>