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stemmingsplan Buitengebied, Lageweg 17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bestemmingsplan?</text:span>
          </text:p>
            <text:p text:style-name="common-al">De functiewijziging voor perceel Lageweg 17. En de realisatie van een woning aan de Lageweg.</text:p>
            <text:p text:style-name="common-al"/>
            <text:p text:style-name="common-al">
            <text:span text:style-name="nadrukvet">U kunt het ontwerp bestemmingsplan inzien en hierop reageren</text:span>
          </text:p>
            <text:p text:style-name="common-al">Van 27 februari 2020 tot en met 8 april 2020 is dit bestemmingsplan in te zien. Binnen deze termijn kunt u een zienswijze geven. Dit plan kan ten opzichte van het voorontwerp bestemmingsplan zijn gewijzigd.</text:p>
            <text:p text:style-name="common-al"/>
            <text:p text:style-name="common-al">
            <text:span text:style-name="nadrukvet">Een zienswijze kan mondeling of schriftelijk</text:span>
          </text:p>
            <text:p text:style-name="common-al">Voor een mondelinge zienswijze belt u met mevrouw H. den Boer via 14 0487. Wilt u schriftelijke reageren dan schrijft u een brief. Die richt u aan de gemeenteraad, Postbus 1, 6658 ZG  Beneden-Leeuwen. U geeft in uw reactie in ieder geval aan over welk onderdeel van het bestemmingsplan uw zienswijze gaat. En u ondertekent uw zienswijze.</text:p>
            <text:p text:style-name="common-al"/>
            <text:p text:style-name="common-al">
            <text:span text:style-name="nadrukvet">Waar kunt u het plan inzien?</text:span>
          </text:p>
            <text:p text:style-name="common-al">Het bestemmingsplan kunt u inzien tijdens de openingstijden bij het Klantcontactcentrum van het gemeentehuis. U vindt het plan ook op onze website www.westmaasenwaal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14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4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4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744 430159</meta:user-defined>
    <meta:user-defined meta:name="DC.title">Gemeente West Maas en Waal - Bestemmingsplan Buitengebied, Lageweg 17 Dreumel</meta:user-defined>
    <meta:user-defined meta:name="OVERHEID.PostcodeHuisnummer/OVERHEIDop.postcodeHuisnummer">6621BR 17</meta:user-defined>
    <meta:user-defined meta:name="OVERHEIDop.straatnaam">Lageweg</meta:user-defined>
    <meta:user-defined meta:name="OVERHEIDop.woonplaats">Dreum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148</meta:user-defined>
    <meta:user-defined meta:name="OVERHEIDop.GmbID/DC.identifier">gmb-2020-48148</meta:user-defined>
    <meta:user-defined meta:name="OVERHEIDop.versieInformatie"/>
  </office:meta>
</office:document-meta>
</file>