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groten van de garage - De Nijverheyd blok 18, bouwnr. 4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De Nijverheyd blok 18, bouwnr. 49,</text:span> het vergroten van de garage), Zaak-ID 0351-981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14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4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4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812.</meta:user-defined>
    <dc:language>nl</dc:language>
    <meta:user-defined meta:name="OVERHEID.EPSG28992/DC.spatial">156892.041 454782.224</meta:user-defined>
    <meta:user-defined meta:name="DC.title">Gemeente Woudenberg - aanvraag omgevingsvergunning - vergroten van de garage - De Nijverheyd blok 18, bouwnr. 49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147</meta:user-defined>
    <meta:user-defined meta:name="OVERHEIDop.GmbID/DC.identifier">gmb-2020-48147</meta:user-defined>
    <meta:user-defined meta:name="OVERHEIDop.versieInformatie"/>
  </office:meta>
</office:document-meta>
</file>