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ltmakersdonk 117-221, Tingietersdonk 371-482 en Klingmakersdonk 471-582 7326 LK Apeldoorn, het verduurzamen van 3-tal appartementenge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februari 2020 </text:p>
            <text:p text:style-name="common-al">Wabonummer: D20/0234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145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4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4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58</meta:user-defined>
    <dc:language>nl</dc:language>
    <meta:user-defined meta:name="OVERHEID.EPSG28992/DC.spatial">197507.47 467754.694</meta:user-defined>
    <meta:user-defined meta:name="DC.title">Aanvraag omgevingsvergunning Viltmakersdonk 117-221, Tingietersdonk 371-482 en Klingmakersdonk 471-582 7326 LK Apeldoorn, het verduurzamen van 3-tal appartementengebouwen</meta:user-defined>
    <meta:user-defined meta:name="OVERHEID.PostcodeHuisnummer/OVERHEIDop.postcodeHuisnummer">7326LK 117</meta:user-defined>
    <meta:user-defined meta:name="OVERHEIDop.straatnaam">Viltmakersdonk</meta:user-defined>
    <meta:user-defined meta:name="OVERHEIDop.woonplaats">Apeldoorn</meta:user-defined>
    <meta:user-defined meta:name="DCTERMS.W3CDTF/DCTERMS.available">2020-02-24</meta:user-defined>
    <meta:user-defined meta:name="DCTERMS.W3CDTF/OVERHEIDop.jaargang">2020</meta:user-defined>
    <meta:user-defined meta:name="OVERHEIDop.externeBijlage">Publiceerbare aanvraagformulier|exb-2020-8835</meta:user-defined>
    <meta:user-defined meta:name="OVERHEIDop.publicationIssue">48145</meta:user-defined>
    <meta:user-defined meta:name="OVERHEIDop.GmbID/DC.identifier">gmb-2020-48145</meta:user-defined>
    <meta:user-defined meta:name="OVERHEIDop.versieInformatie"/>
  </office:meta>
</office:document-meta>
</file>