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Maatwerkvoorschrift lozing, Russenweg 2 (zaaknummer Z2020-000018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op grond van artikel 8.42 van de Wet milieubeheer, een maatwerkvoorschrift hebben opgelegd voor een lozing op het gemengd rioolstelsel voor:</text:p>
            <text:p text:style-name="common-al">
            <text:span text:style-name="nadrukvet">Klink-Nijland GWW Raalte B.V.</text:span> gevestigd aan de <text:span text:style-name="nadrukvet">Russenweg 2</text:span> te Zwolle, verzonden op 13 februari 2020.</text:p>
            <text:p text:style-name="common-al">Deze vergunning ligt ter inzage bij de afdeling Fysieke Leefomgeving, Lübeckplein 2, na telefonische afspraak via telefoonnummer 14038 en vraag naar de administratie Fysieke Leefomgeving</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14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4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4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388.41 502896.387</meta:user-defined>
    <meta:user-defined meta:name="DC.title">Kennisgeving Wet Milieubeheer, Maatwerkvoorschrift lozing, Russenweg 2 (zaaknummer Z2020-00001802)</meta:user-defined>
    <meta:user-defined meta:name="OVERHEID.PostcodeHuisnummer/OVERHEIDop.postcodeHuisnummer">8041AL 2</meta:user-defined>
    <meta:user-defined meta:name="OVERHEIDop.straatnaam">Russenweg</meta:user-defined>
    <meta:user-defined meta:name="OVERHEIDop.woonplaats">Zwolle</meta:user-defined>
    <meta:user-defined meta:name="DCTERMS.W3CDTF/DCTERMS.available">2020-02-26</meta:user-defined>
    <meta:user-defined meta:name="DCTERMS.W3CDTF/OVERHEIDop.jaargang">2020</meta:user-defined>
    <meta:user-defined meta:name="OVERHEIDop.publicationIssue">48140</meta:user-defined>
    <meta:user-defined meta:name="OVERHEIDop.GmbID/DC.identifier">gmb-2020-48140</meta:user-defined>
    <meta:user-defined meta:name="OVERHEIDop.versieInformatie"/>
  </office:meta>
</office:document-meta>
</file>