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2 Schildwolde Verleende omgevingsvergunning (reguliere procedure) Z2019-000086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32, 9626 AG  Schildwolde, voor herstelwerkzaamheden van aardbevingsschade aan een  kerkgebouw (gemeentelijk monument), 20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3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3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803.311 582713.688</meta:user-defined>
    <meta:user-defined meta:name="DC.title">Hoofdweg 32 Schildwolde Verleende omgevingsvergunning (reguliere procedure) Z2019-00008667</meta:user-defined>
    <meta:user-defined meta:name="OVERHEID.PostcodeHuisnummer/OVERHEIDop.postcodeHuisnummer">9626AG 32</meta:user-defined>
    <meta:user-defined meta:name="OVERHEIDop.straatnaam">Hoofdweg</meta:user-defined>
    <meta:user-defined meta:name="OVERHEIDop.woonplaats">Schildwolde</meta:user-defined>
    <meta:user-defined meta:name="DCTERMS.W3CDTF/DCTERMS.available">2020-02-24</meta:user-defined>
    <meta:user-defined meta:name="DCTERMS.W3CDTF/OVERHEIDop.jaargang">2020</meta:user-defined>
    <meta:user-defined meta:name="OVERHEIDop.publicationIssue">48139</meta:user-defined>
    <meta:user-defined meta:name="OVERHEIDop.GmbID/DC.identifier">gmb-2020-48139</meta:user-defined>
    <meta:user-defined meta:name="OVERHEIDop.versieInformatie"/>
  </office:meta>
</office:document-meta>
</file>