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Uvenweg 132-I: geweigerde aanvraag om omgevingsvergunning ná beslissing op bezwaar, afwijken van bestemmingsplan t.b.v. kamergewijze verhuur, verzonden 12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is een beslissing genomen op het bezwaarschrift tegen de verlening van een omgevingsvergunning voor het het afwijken van bestemmingsplan t.b.v. kamergewijze verhuur op het perceel Van Uvenweg 132-I in Wageningen. Besloten is het bezwaar gegrond te verklaren en de gevraagde vergunning alsnog te weigeren. </text:p>
            <text:p text:style-name="common-al"/>
            <text:p text:style-name="common-al">Belanghebbenden die het niet eens zijn met het besluit kunnen binnen 6 weken nadat het besluit is verzonden schriftelijk beroep aantekenen bij de rechtbank Gelderland. Het adres is: Rechtbank Gelderland, Team Bestuursrecht, Postbus 9030, 6800 EM Arnhem. Een beroep kan ook digitaal worden ingediend via een webformulier. Dit formulier is te vinden op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13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16.299 442823.629</meta:user-defined>
    <meta:user-defined meta:name="DC.title">Van Uvenweg 132-I: geweigerde aanvraag om omgevingsvergunning ná beslissing op bezwaar, afwijken van bestemmingsplan t.b.v. kamergewijze verhuur, verzonden 12-02-2020</meta:user-defined>
    <meta:user-defined meta:name="OVERHEID.PostcodeHuisnummer/OVERHEIDop.postcodeHuisnummer">6707BH 132</meta:user-defined>
    <meta:user-defined meta:name="OVERHEIDop.straatnaam">Van Uvenweg</meta:user-defined>
    <meta:user-defined meta:name="OVERHEIDop.woonplaats">Wagen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37</meta:user-defined>
    <meta:user-defined meta:name="OVERHEIDop.GmbID/DC.identifier">gmb-2020-48137</meta:user-defined>
    <meta:user-defined meta:name="OVERHEIDop.versieInformatie"/>
  </office:meta>
</office:document-meta>
</file>