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Boerebroelof comité Mofer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/>
            <text:p text:style-name="common-al">Boerebroelof comité Mofert: organiseren en houden van een optocht op 25 februari 2020 in de kern Montf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13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3899.231 349059.815</meta:user-defined>
    <meta:user-defined meta:name="DC.title">Evenementenmelding -Boerebroelof comité Mofert - Montfort</meta:user-defined>
    <meta:user-defined meta:name="OVERHEID.PostcodeHuisnummer/OVERHEIDop.postcodeHuisnummer">6065CL 4</meta:user-defined>
    <meta:user-defined meta:name="OVERHEIDop.straatnaam">Ambt Montfort</meta:user-defined>
    <meta:user-defined meta:name="OVERHEIDop.woonplaats">Montfor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35</meta:user-defined>
    <meta:user-defined meta:name="OVERHEIDop.GmbID/DC.identifier">gmb-2020-48135</meta:user-defined>
    <meta:user-defined meta:name="OVERHEIDop.versieInformatie"/>
  </office:meta>
</office:document-meta>
</file>