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rimpen aan den IJssel - maatwerkvoorschriften    Activiteitenbesluit milieubeheer - H&amp;B Grondstoffen C.V.  - IJsseldijk 351,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Burgemeester en wethouders van de gemeente Krimpen aan den IJssel maken bekend dat op 23 januari 2018 een melding ingevolge het Activiteitenbesluit milieubeheer ontvangen is van H&amp;B Grondstoffen C.V. Daaruit is gebleken dat het noodzakelijk is om maatwerkvoorschriften stellen. Het betreft een inrichting voor op- en overslag bouwstoffen, zoals zand en grond, gelegen aan de IJsseldijk 351, Krimpen aan den IJssel. De activiteiten van H&amp;B Grondstoffen C.V. vallen onder het Activiteitenbesluit en de Activiteitenregeling milieubeheer.</text:p>
            <text:p text:style-name="common-al">Op basis van artikel 2.20, eerste, vierde en vijfde lid, van het Activiteitenbesluit kunnen wij maatwerkvoorschriften stellen met betrekking tot geluid. Burgemeester en wethouders van de gemeente Krimpen aan den IJssel hebben besloten om maatwerkvoorschriften op te leggen met betrekking tot geluid. Het besluit is op 10 februari 2020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Krimpen aan den IJssel o.v.v. “Awb-bezwaar”.</text:p>
            <text:p text:style-name="common-al">Wij verzoeken u een kopie van uw bezwaarschrift en/of het verzoek om een voorlopige voorziening te sturen aan de DCMR Milieudienst Rijnmond, Postbus 843, 3100 AV Schiedam. 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5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Natuur en milieu | Organisatie en beleid</meta:user-defined>
    <dc:language>nl</dc:language>
    <meta:user-defined meta:name="OVERHEID.EPSG28992/DC.spatial">100165.082 437282.677</meta:user-defined>
    <meta:user-defined meta:name="DC.title">Gemeente Krimpen aan den IJssel - maatwerkvoorschriften    Activiteitenbesluit milieubeheer - H&amp;B Grondstoffen C.V.  - IJsseldijk 351, Krimpen aan den IJssel</meta:user-defined>
    <meta:user-defined meta:name="OVERHEID.PostcodeHuisnummer/OVERHEIDop.postcodeHuisnummer">2922BK 351</meta:user-defined>
    <meta:user-defined meta:name="OVERHEIDop.straatnaam">IJsseldijk</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33</meta:user-defined>
    <meta:user-defined meta:name="OVERHEIDop.GmbID/DC.identifier">gmb-2020-48133</meta:user-defined>
    <meta:user-defined meta:name="OVERHEIDop.versieInformatie"/>
  </office:meta>
</office:document-meta>
</file>