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 Pololaan 8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Gouda een besluit genomen op de aanvraag met kenmerk 2020018378. Dit betreft het vervangen en vergroten van een bestaande dakkapel ter plaatse van de Marco Pololaa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3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89.81 448627.33</meta:user-defined>
    <meta:user-defined meta:name="DC.title">Kennisgeving besluit op aanvraag omgevingsvergunning Marco Pololaan 8 in Gouda</meta:user-defined>
    <meta:user-defined meta:name="OVERHEIDop.straatnaam">Marco Pololaan</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8131</meta:user-defined>
    <meta:user-defined meta:name="OVERHEIDop.GmbID/DC.identifier">gmb-2020-48131</meta:user-defined>
    <meta:user-defined meta:name="OVERHEIDop.versieInformatie"/>
  </office:meta>
</office:document-meta>
</file>