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ijzigen van de bestemming  naar wonen, Parallelweg 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2</text:p>
                  </table:table-cell>
                  <table:table-cell table:style-name="entry" table:number-rows-spanned="1" table:number-columns-spanned="1">
                    <text:p text:style-name="table_al">18-02-2020</text:p>
                  </table:table-cell>
                  <table:table-cell table:style-name="entry" table:number-rows-spanned="1" table:number-columns-spanned="1">
                    <text:p text:style-name="table_al">Parallelweg 68, Bergen op Zoom, het wijzigen van   de bestemming  naar won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echt | Organisatie en beleid</meta:user-defined>
    <meta:user-defined meta:name="OVERHEIDop.referentienummer">Verlenging beslistermijn Wet algemene bepalingen omgevingsrecht Het college van burgemeester en wethouders van de gemeente Bergen op Zoom maakt bekend, dat zij in het kader van de Wet algemene bepalingen omgevingsrecht heeft  besloten voor de volgende aanvragen de beslistermijn te verlengen met een termijn van zes weken:  Aanvraagnr.	Ontvangstdatum	Adres Activiteit WO/2019/919	18-02-2020	Lourdesplein 1, Bergen op Zoom, het gewijzigd verbouwen van een voormalige noodkerk tot een cultureel centrum met wijkfunctie en ondersteunende horeca (wijziging op vergunning 20180926OMV13870) WO/2019/915	13-02-2020	Kadastrale Gemeente BGN01 Sectie F Perceelnr. 9794, (Klein Molenbeek) het bouwen van een vrijstaande woning WO/2019/549	26-02-2020	Stationsstraat 1, Bergen op Zoom, het verbouwen van de voormalige V&amp;D-winkel naar winkels op de begane grond, 45 appartementen op de verdiepingen en een parkeergarage in de kelder WO/2019/562	18-02-2020	Parallelweg 68, Bergen op Zoom, het wijzigen van de bestemming  naar wonen</meta:user-defined>
    <dc:language>nl</dc:language>
    <meta:user-defined meta:name="OVERHEID.EPSG28992/DC.spatial">79262.6 389913.5</meta:user-defined>
    <meta:user-defined meta:name="DC.title">Gemeente Bergen op Zoom - Verlenging beslistermijn omgevingsvergunning voor het wijzigen van de bestemming  naar wonen, Parallelweg 68, Bergen op Zoom</meta:user-defined>
    <meta:user-defined meta:name="OVERHEID.PostcodeHuisnummer/OVERHEIDop.postcodeHuisnummer">4621JS 68</meta:user-defined>
    <meta:user-defined meta:name="OVERHEIDop.straatnaam">Parallelweg</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28</meta:user-defined>
    <meta:user-defined meta:name="OVERHEIDop.GmbID/DC.identifier">gmb-2020-48128</meta:user-defined>
    <meta:user-defined meta:name="OVERHEIDop.versieInformatie"/>
  </office:meta>
</office:document-meta>
</file>